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text-align="center" fo:line-height="115%"/>
      <style:text-properties style:font-name="Times New Roman" fo:font-weight="bold" style:font-weight-asian="bold" fo:font-size="24pt" style:font-size-asian="24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1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mezer" style:family="paragraph">
      <style:paragraph-properties fo:line-height="115%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Bezmezer" style:family="paragraph">
      <style:paragraph-properties fo:line-height="115%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Bezmezer" style:family="paragraph">
      <style:paragraph-properties fo:line-height="115%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Bezmezer" style:family="paragraph">
      <style:paragraph-properties fo:line-height="115%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P8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5" style:parent-style-name="Bezmezer" style:family="paragraph">
      <style:paragraph-properties fo:line-height="115%"/>
    </style:style>
    <style:style style:name="T8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kce Hostinné –<text:s/><text:bookmark-start text:name="_Hlk176413808"/>květen 2026</text:p>
      <text:p text:style-name="P2"/>
      <text:p text:style-name="P3"><text:bookmark-end text:name="_Hlk176413808"/>16. 3.–31. 5.<text:tab/>II. Výstava výtvarného oboru ZUŠ Hostinné</text:p>
      <text:p text:style-name="P4">Výstava je přístupná ve všedních dnech v prostorách ZUŠ – Labská fortna 230, Hostinné.</text:p>
      <text:p text:style-name="P5"/>
      <text:p text:style-name="P6">10. 4.–20. 6.<text:tab/>Doteky Paříže – výstava</text:p>
      <text:p text:style-name="P7"><text:span text:style-name="T8"><text:tab/></text:span><text:span text:style-name="T9"><text:tab/>Františkánský klášter</text:span><text:span text:style-name="T10"><text:tab/></text:span><text:span text:style-name="T11"><text:tab/></text:span></text:p>
      <text:p text:style-name="P12"/>
      <text:p text:style-name="P13">2. 5.<text:tab/><text:tab/>Rybářské závody<text:s/></text:p>
      <text:p text:style-name="P14"><text:tab/><text:tab/>6:30 hod., rybníky „Labský mlýn“</text:p>
      <text:p text:style-name="P15">Soutěží se na jeden prut. Startovné: nad 15 let 200 Kč, do 15 let 100 Kč. Občerstvení zajištěno.</text:p>
      <text:p text:style-name="P16"/>
      <text:p text:style-name="P17">7. 5.<text:tab/><text:tab/>Koncert malých žáčků ke Dni matek</text:p>
      <text:p text:style-name="P18"><text:tab/><text:tab/>17:00 hod., Národní dům</text:p>
      <text:p text:style-name="P19"/>
      <text:p text:style-name="P20">8. 5.<text:tab/><text:tab/>Kladení věnců</text:p>
      <text:p text:style-name="P21"><text:tab/><text:tab/>16:00 hod., Park smíření</text:p>
      <text:p text:style-name="P22"/>
      <text:p text:style-name="P23">10. 5.<text:tab/><text:tab/>Benefiční koncert</text:p>
      <text:p text:style-name="P24"><text:tab/><text:tab/>17:00 hod., kostel Nejsvětější Trojice</text:p>
      <text:p text:style-name="P25">Vystoupí Aleš Bárta – varhany. Vstupné dobrovolné. Výtěžek bude věnován na restaurování vzácných barokních varhan F. P. Horáka.</text:p>
      <text:p text:style-name="P26"/>
      <text:p text:style-name="P27">13. 5.<text:tab/><text:tab/>Den matek</text:p>
      <text:p text:style-name="P28"><text:tab/><text:tab/>14:00 hod., Národní dům</text:p>
      <text:p text:style-name="P29">K tanci a poslechu zahraje Filip s Nikitou. Horký nápoj a zákusek na přivítanou pro všechny zdarma.</text:p>
      <text:p text:style-name="P30"/>
      <text:p text:style-name="P31"/>
      <text:p text:style-name="P32">22. 5.<text:tab/><text:tab/>Koncert absolventů hudebního oboru ZUŠ</text:p>
      <text:p text:style-name="P33"><text:tab/><text:tab/>18:00 hod., Národní dům</text:p>
      <text:p text:style-name="P34"/>
      <text:p text:style-name="P35">23. 5.<text:tab/><text:tab/>Velká cena Českomoravského klubu veteránů</text:p>
      <text:p text:style-name="P36"/>
      <text:p text:style-name="P37">23. 5.<text:s/><text:tab/><text:tab/>Pochod Karla Klíče – 50. ročník</text:p>
      <text:p text:style-name="P38"><text:tab/><text:tab/>start restaurace U Bicana od 7:00 do 9:30 hod.</text:p>
      <text:p text:style-name="P39">Trasy pěší: 10, 15, 20, 40 km. Cyklo: 30, 40, 60 km. Startovné: senioři a děti: 20 Kč, ostatní: 30 Kč. Odměna: diplom, sušenka, tradiční kamínek. Jde se za každého počasí.<text:s/></text:p>
      <text:p text:style-name="P40"/>
      <text:p text:style-name="P41"/>
      <text:p text:style-name="P42">26. 5.<text:tab/><text:tab/>Z historie Zámečku</text:p>
      <text:p text:style-name="P43"><text:tab/><text:tab/>17:00 hod., MŠ Hasičská</text:p>
      <text:p text:style-name="P44">Zveme na přednášku Tomáše Anděla věnovanou historii budovy mateřské školy v ulici Hasičská.</text:p>
      <text:p text:style-name="P45"/>
      <text:p text:style-name="P46">27. 5.<text:tab/><text:tab/>ZUŠ open</text:p>
      <text:p text:style-name="P47"><text:tab/><text:tab/>17:00 hod., Františkánský klášter</text:p>
      <text:p text:style-name="P48"><text:tab/><text:tab/>Okresní koncert sborového a komorního zpěvu.</text:p>
      <text:p text:style-name="P49"/>
      <text:p text:style-name="P50"><text:tab/><text:tab/></text:p>
      <text:p text:style-name="P51">29. 5.<text:s/><text:tab/><text:tab/>ZUŠ open</text:p>
      <text:p text:style-name="P52"><text:tab/><text:tab/>9:00–16:30 hod., náměstí</text:p>
      <text:p text:style-name="P53"><text:span text:style-name="T54"><text:tab/></text:span><text:span text:style-name="T55"><text:tab/></text:span><text:span text:style-name="T56">Vystoupení hudebního oboru.</text:span></text:p>
      <text:p text:style-name="P57"/>
      <text:p text:style-name="P58">30. 5.<text:s/><text:tab/><text:tab/>Studenecké míle<text:s/></text:p>
      <text:p text:style-name="P59"><text:tab/><text:tab/>13:00 – 15:00 hod., náměstí</text:p>
      <text:p text:style-name="P60"><text:span text:style-name="T61"><text:tab/></text:span><text:span text:style-name="T62"><text:tab/></text:span><text:span text:style-name="T63">Výstava veteránů na náměstí v Hostinném. Občerstvení zajištěno.<text:s/></text:span></text:p>
      <text:p text:style-name="P64"/>
      <text:p text:style-name="P65">Připravujeme:</text:p>
      <text:p text:style-name="P66"/>
      <text:p text:style-name="P67">3. 6.<text:s/><text:tab/><text:tab/>Vernisáž výstavy Oper air</text:p>
      <text:p text:style-name="P68"><text:tab/><text:tab/>náměstí Hostinné</text:p>
      <text:p text:style-name="P69"><text:span text:style-name="T70"><text:tab/></text:span><text:span text:style-name="T71"><text:tab/></text:span><text:span text:style-name="T72">Výstava fotografií od celosvětových i českých autorů.</text:span></text:p>
      <text:p text:style-name="P73"/>
      <text:p text:style-name="P74">4. 6.<text:tab/><text:tab/>ZUŠ open</text:p>
      <text:p text:style-name="P75"><text:tab/><text:tab/>Národní dům</text:p>
      <text:p text:style-name="P76"><text:span text:style-name="T77"><text:tab/></text:span><text:span text:style-name="T78"><text:tab/></text:span><text:span text:style-name="T79">Vystoupení tanečního oboru pro ZŠ a MŠ.</text:span></text:p>
      <text:p text:style-name="P80"/>
      <text:p text:style-name="P81">6. 6.<text:tab/><text:tab/>Dětský den</text:p>
      <text:p text:style-name="P82"><text:tab/><text:tab/>14:00 – 17:30 hod., Městský park</text:p>
      <text:p text:style-name="P83">Zahájení – moderní tanec. Divadelní pohádka o pejskovi a kočičce. Soutěžní stanoviště pro děti. Společné tancování. Dětské atrakce, ceny pro děti, občerstvení zajištěno.</text:p>
      <text:p text:style-name="P84"/>
      <text:p text:style-name="P85"><text:span text:style-name="T86">13. 6.</text:span><text:span text:style-name="T87"><text:tab/></text:span><text:span text:style-name="T88"><text:tab/>Oslavy 80. výročí SPŠP Hostinné a TJ Tatran Hostinn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C Hostinné</dc:creator>
    <meta:creation-date>2022-04-11T11:04:00Z</meta:creation-date>
    <dc:date>2026-04-21T07:14:00Z</dc:date>
    <meta:template xlink:href="Normal" xlink:type="simple"/>
    <meta:editing-cycles>535</meta:editing-cycles>
    <meta:editing-duration>PT363720S</meta:editing-duration>
    <meta:document-statistic meta:page-count="2" meta:paragraph-count="4" meta:word-count="315" meta:character-count="2173" meta:row-count="15" meta:non-whitespace-character-count="1862"/>
  </office:meta>
</office:document-meta>
</file>